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.0833in" fo:line-height="100%" fo:text-indent="0.5in"/>
    </style:style>
    <style:style style:name="T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0" style:parent-style-name="Normal" style:family="paragraph">
      <style:paragraph-properties fo:text-align="justify" fo:margin-bottom="0.25in" fo:line-height="100%" fo:text-indent="0.5in"/>
    </style:style>
    <style:style style:name="T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5" style:parent-style-name="Normal" style:family="paragraph">
      <style:paragraph-properties fo:text-align="center" fo:margin-bottom="0.0833in" fo:line-height="100%"/>
      <style:text-properties style:font-name="Arial Bold" fo:font-weight="bold" style:font-weight-asian="bold" fo:text-transform="uppercase" fo:font-size="18pt" style:font-size-asian="18pt" fo:language="sr" fo:country="CS" style:language-asian="de" style:country-asian="DE"/>
    </style:style>
    <style:style style:name="P16" style:parent-style-name="Normal" style:family="paragraph">
      <style:paragraph-properties fo:text-align="center" fo:margin-bottom="0.25in" fo:line-height="100%" fo:margin-left="0.5in" fo:margin-right="0.5in">
        <style:tab-stops/>
      </style:paragraph-properties>
      <style:text-properties style:font-name="Arial Bold" fo:text-transform="uppercase" fo:font-size="14pt" style:font-size-asian="14pt" fo:language="sr" fo:country="CS" style:language-asian="de" style:country-asian="DE"/>
    </style:style>
    <style:style style:name="P17" style:parent-style-name="Normal" style:family="paragraph">
      <style:paragraph-properties fo:text-align="center" fo:margin-top="0.1666in" fo:margin-bottom="0.0833in" fo:line-height="100%" fo:margin-left="0.2006in" fo:margin-right="0.2006in">
        <style:tab-stops/>
      </style:paragraph-properties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26" style:parent-style-name="Normal" style:family="paragraph">
      <style:paragraph-properties fo:text-align="center" fo:margin-top="0.0833in" fo:margin-bottom="0.0833in" fo:line-height="100%" fo:margin-left="0.2006in" fo:margin-right="0.2006in">
        <style:tab-stops/>
      </style:paragraph-properties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34" style:parent-style-name="Normal" style:family="paragraph">
      <style:paragraph-properties fo:text-align="justify" fo:margin-bottom="0.0833in" fo:line-height="100%" fo:text-indent="0.5in"/>
    </style:style>
    <style:style style:name="T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P3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4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4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4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45" style:parent-style-name="Normal" style:family="paragraph">
      <style:paragraph-properties fo:text-align="justify" fo:margin-bottom="0.0833in" fo:line-height="100%" fo:text-indent="0.5in"/>
    </style:style>
    <style:style style:name="T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5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5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5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5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5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55" style:parent-style-name="Normal" style:family="paragraph">
      <style:paragraph-properties fo:text-align="justify" fo:margin-bottom="0.0416in" fo:line-height="100%" fo:text-indent="0.5in"/>
      <style:text-properties style:font-name="Arial" style:font-name-complex="Arial" fo:font-size="11.5pt" style:font-size-asian="11.5pt" style:font-size-complex="11.5pt"/>
    </style:style>
    <style:style style:name="P56" style:parent-style-name="Normal" style:family="paragraph">
      <style:paragraph-properties fo:text-align="justify" fo:margin-bottom="0.0416in" fo:line-height="100%" fo:text-indent="0.5in"/>
      <style:text-properties style:font-name="Arial" style:font-name-complex="Arial" fo:font-size="11.5pt" style:font-size-asian="11.5pt" style:font-size-complex="11.5pt"/>
    </style:style>
    <style:style style:name="P57" style:parent-style-name="Normal" style:family="paragraph">
      <style:paragraph-properties fo:text-align="justify" fo:margin-bottom="0.0416in" fo:line-height="100%" fo:text-indent="0.5in"/>
      <style:text-properties style:font-name="Arial" style:font-name-complex="Arial" fo:font-size="11.5pt" style:font-size-asian="11.5pt" style:font-size-complex="11.5pt"/>
    </style:style>
    <style:style style:name="P58" style:parent-style-name="Normal" style:family="paragraph">
      <style:paragraph-properties fo:text-align="justify" fo:margin-bottom="0.0416in" fo:line-height="100%" fo:text-indent="0.5in"/>
      <style:text-properties style:font-name="Arial" style:font-name-complex="Arial" fo:font-size="11.5pt" style:font-size-asian="11.5pt" style:font-size-complex="11.5pt"/>
    </style:style>
    <style:style style:name="P5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60" style:parent-style-name="Normal" style:family="paragraph">
      <style:paragraph-properties fo:text-align="justify" fo:margin-bottom="0.0833in" fo:line-height="100%" fo:text-indent="0.5in"/>
    </style:style>
    <style:style style:name="T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6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7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7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7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7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7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7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7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7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78" style:parent-style-name="Normal" style:family="paragraph">
      <style:paragraph-properties fo:keep-with-next="always"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79" style:parent-style-name="Normal" style:family="paragraph">
      <style:paragraph-properties fo:keep-with-next="always"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80" style:parent-style-name="Normal" style:family="paragraph">
      <style:paragraph-properties fo:keep-with-next="always"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8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8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83" style:parent-style-name="Normal" style:family="paragraph">
      <style:paragraph-properties fo:text-align="justify" fo:margin-bottom="0.0833in" fo:line-height="100%" fo:text-indent="0.5in"/>
    </style:style>
    <style:style style:name="T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7" style:parent-style-name="DefaultParagraphFont" style:family="text">
      <style:text-properties style:font-name="Arial" style:font-name-complex="Arial" fo:font-size="11.5pt" style:font-size-asian="11.5pt" style:font-size-complex="11.5pt" fo:language="en" fo:country="US"/>
    </style:style>
    <style:style style:name="T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9" style:parent-style-name="DefaultParagraphFont" style:family="text">
      <style:text-properties style:font-name="Arial" style:font-name-complex="Arial" fo:font-size="11.5pt" style:font-size-asian="11.5pt" style:font-size-complex="11.5pt" fo:language="en" fo:country="US"/>
    </style:style>
    <style:style style:name="T90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P91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font-size="11.5pt" style:font-size-asian="11.5pt" style:font-size-complex="11.5pt" fo:language="sr" fo:country="CS"/>
    </style:style>
    <style:style style:name="P9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93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9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9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9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9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9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9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10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0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02" style:parent-style-name="Normal" style:family="paragraph">
      <style:paragraph-properties fo:text-align="justify" fo:margin-bottom="0.0833in" fo:line-height="100%" fo:text-indent="0.5in"/>
    </style:style>
    <style:style style:name="T1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13" style:parent-style-name="Normal" style:family="paragraph">
      <style:paragraph-properties fo:keep-with-next="always" fo:text-align="center" fo:margin-top="0.0833in" fo:margin-bottom="0.0833in" fo:line-height="100%" fo:margin-left="0.2006in" fo:margin-right="0.200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P114" style:parent-style-name="Normal" style:family="paragraph">
      <style:paragraph-properties fo:keep-with-next="always"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15" style:parent-style-name="Normal" style:family="paragraph">
      <style:paragraph-properties fo:keep-with-next="always" fo:text-align="justify" fo:margin-bottom="0.0833in" fo:line-height="100%" fo:text-indent="0.5in"/>
      <style:text-properties style:font-name="Arial" style:font-name-complex="Arial" fo:font-size="11.5pt" style:font-size-asian="11.5pt" style:font-size-complex="11.5pt"/>
    </style:style>
    <style:style style:name="P116" style:parent-style-name="Normal" style:family="paragraph">
      <style:paragraph-properties fo:keep-with-next="always" fo:text-align="justify" fo:margin-top="0.25in" fo:margin-bottom="0.0416in" style:line-height-at-least="0.1458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P117" style:parent-style-name="Normal" style:family="paragraph">
      <style:paragraph-properties fo:keep-with-next="always" fo:text-align="justify" fo:margin-bottom="0.4166in" style:line-height-at-least="0.1458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1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0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P121" style:parent-style-name="Normal" style:family="paragraph">
      <style:paragraph-properties fo:text-align="center" fo:margin-bottom="0.4166in" style:line-height-at-least="0.1458in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18in" fo:font-size="13pt" style:font-size-asian="13pt" style:font-size-complex="13pt" fo:language="ru" fo:country="RU"/>
    </style:style>
    <style:style style:name="P123" style:parent-style-name="Normal" style:family="paragraph">
      <style:paragraph-properties fo:text-align="center" fo:margin-bottom="0.25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24" style:parent-style-name="Normal" style:family="paragraph">
      <style:paragraph-properties fo:text-align="center" fo:margin-left="3.5in">
        <style:tab-stops/>
      </style:paragraph-properties>
    </style:style>
    <style:style style:name="T12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</office:automatic-styles>
  <office:body>
    <office:text text:use-soft-page-breaks="true">
      <text:p text:style-name="P1"><text:span text:style-name="T5">На основу члана 21.</text:span><text:span text:style-name="T6"><text:s/>и 79.<text:s/></text:span><text:span text:style-name="T7">Закона о референдуму и народној иницијативи („Службени гласник РС”, број<text:s/></text:span><text:span text:style-name="T8">111/21</text:span><text:span text:style-name="T9">),<text:s/></text:span></text:p>
      <text:p text:style-name="P10"><text:span text:style-name="T11">Републичка изборна комисија, на седници одржаној<text:s/></text:span><text:span text:style-name="T12">29. новембра</text:span><text:span text:style-name="T13"><text:s/></text:span><text:span text:style-name="T14"><text:s/>2021. године, донела је</text:span></text:p>
      <text:p text:style-name="P15">У П У Т С Т В О</text:p>
      <text:p text:style-name="P16">ЗА ОДРЕЂИВАЊЕ<text:s/>ГЛАСАЧКИХ МЕСТА<text:s/>У ПОСТУПКУ СПРОВОЂЕЊА РЕПУБЛИЧКОГ РЕФЕРЕНДУМА</text:p>
      <text:p text:style-name="P17"><text:span text:style-name="T18">I</text:span><text:span text:style-name="T19">. УВОДН</text:span><text:span text:style-name="T20">А</text:span><text:span text:style-name="T21"><text:s/>ОДРЕДБ</text:span><text:span text:style-name="T22">А</text:span></text:p>
      <text:p text:style-name="P23">Предмет упутства</text:p>
      <text:p text:style-name="P24">Члан 1.</text:p>
      <text:p text:style-name="P25">Овим упутством ближе се уређују<text:s/>начин<text:s/>и рокови за одређивање<text:s/>гласачких места у поступку спровођења републичког референдума.<text:s/></text:p>
      <text:p text:style-name="P26"><text:bookmark-start text:name="_Toc318645870"/><text:span text:style-name="T27">I</text:span><text:span text:style-name="T28">I</text:span><text:span text:style-name="T29">.<text:s/></text:span><text:span text:style-name="T30">ОДРЕЂИВАЊЕ ГЛАСАЧКИХ МЕСТА</text:span></text:p>
      <text:p text:style-name="P31">Надлежност за одређивање гласачких места<text:bookmark-end text:name="_Toc318645870"/></text:p>
      <text:p text:style-name="P32">Члан 2.</text:p>
      <text:p text:style-name="P33">(1) Изборна комисија јединице локалне самоуправе (у даљем тексту: поткомисија) одређује гласачка места на којима ће се гласати на републичком референдуму.</text:p>
      <text:p text:style-name="P34"><text:span text:style-name="T35">(2) Републичка изборна комисија (у даљем тексту: Комисија) одређује гласачка места на којима ће се гласати<text:s/></text:span><text:span text:style-name="T36">на републичком референдуму,<text:s/></text:span><text:span text:style-name="T37">у иностранству и у заводима за извршење кривичних санкција</text:span><text:span text:style-name="T38">.</text:span></text:p>
      <text:p text:style-name="P39">Предлог за одређивање гласачких места</text:p>
      <text:p text:style-name="P40">Члан 3.</text:p>
      <text:p text:style-name="P41">(1) Општинска/градска управа доставља поткомисији образложени предлог за одређивање гласачких места,<text:s/>у року од<text:s/>седам дана од дана<text:s/>ступања на снагу одлуке о расписивању референдума.</text:p>
      <text:p text:style-name="P42">(2) Министарство надлежно за спољне послове, односно министарство надлежно за правосуђе доставља Комисији предлог за одређивање гласачких места у иностранству, односно заводима за извршење кривичних санкција, најкасније 23 дана пре дана гласања.</text:p>
      <text:p text:style-name="P43">(3) Министарство надлежно за одбрану доставља министарству надлежном<text:s/>за вођење бирачког списка податке о гласачима који ће се на дан гласања налазити на одслужењу војног рока, на војној вежби или на школовању у јединицама или установама Војске Србије, најкасније три дана пре дана закључења бирачког списка.</text:p>
      <text:p text:style-name="P44">(4) По добијању података од министарства надлежног за одбрану, министарство надлежно за вођење бирачког списка, у сарадњи са општинским/градским управама, утврђује на којим гласачким местима гласају гласачи из става 3. овог члана и о томе без одлагања обавештава Комисију.</text:p>
      <text:soft-page-break/>
      <text:p text:style-name="P45"><text:span text:style-name="T46">(5) На основу података из става<text:s/></text:span><text:span text:style-name="T47">4</text:span><text:span text:style-name="T48">. овог члана, Комисија посебним решењем одређује на којим ће већ одређеним гласачким местима гласати гласачи који су на одслужењу војног рока, на војној вежби или на школовању у јединицама или установама Војске Србије, најкасније 20 дана пре дана гласања.</text:span></text:p>
      <text:p text:style-name="P49"><text:bookmark-start text:name="_Toc318645871"/>Начин одређивања гласачких места<text:bookmark-end text:name="_Toc318645871"/></text:p>
      <text:p text:style-name="P50">Члан<text:s/>4.</text:p>
      <text:p text:style-name="P51">(1) Гласачка места одређују се с обзиром на број гласача и просторну удаљеност, тако да гласање без тешкоћа траје<text:s/>у времену одређеном одлуком о расписивању републичког референдума.</text:p>
      <text:p text:style-name="P52">(2) Гласачко место одређује се за гласање највише 2.500, а најмање 100 гласача.</text:p>
      <text:p text:style-name="P53">(3) У изузетним случајевима, може се одредити гласачко место и за мање од 100 гласача, ако би, због просторне удаљености или неповољног географског положаја, становницима тог места гласање на другом гласачком месту било знатно отежано.</text:p>
      <text:p text:style-name="P54">(4) Гласачко место може да обухвати део насељеног места, једно насељено место или више насељених места.</text:p>
      <text:p text:style-name="P55">(5) За свако гласачко место одређује се:<text:s/></text:p>
      <text:p text:style-name="P56">1) број гласачког места;<text:s/></text:p>
      <text:p text:style-name="P57">2) назив гласачког места;<text:s/></text:p>
      <text:p text:style-name="P58">3) адреса гласачког места и<text:s/></text:p>
      <text:p text:style-name="P59">4) подручје с којег гласају гласачи на том гласачком месту (насеље, улица, кућни број).</text:p>
      <text:p text:style-name="P60"><text:span text:style-name="T61">(</text:span><text:span text:style-name="T62">6</text:span><text:span text:style-name="T63">)<text:s/></text:span><text:span text:style-name="T64">Решење се доноси према Обрасцу<text:s/></text:span><text:span text:style-name="T65">ГМ-1</text:span><text:span text:style-name="T66">, који је<text:s/></text:span><text:span text:style-name="T67">саставни део овог упутства</text:span><text:span text:style-name="T68">.</text:span></text:p>
      <text:p text:style-name="P69">Објекти у којима се налазе гласачка места</text:p>
      <text:p text:style-name="P70">Члан 5.</text:p>
      <text:p text:style-name="P71">(1) За гласачка места се, по правилу, одређују просторије у објектима у јавној својини, а само изузетно и просторије у објектима у приватној својини.</text:p>
      <text:p text:style-name="P72">(2) За гласачко место не може бити одређена просторија у верском објекту, објекту у власништву политичке странке или објекту који користи политичка странка.</text:p>
      <text:p text:style-name="P73">(3) Сви објекти у којима се налазе просторије одређене као гласачка места, без обзира на то да ли су у јавној или приватној својини, док траје гласање сматрају се објектима у јавној употреби.</text:p>
      <text:p text:style-name="P74">Површина просторије за гласање</text:p>
      <text:p text:style-name="P75">Члан<text:s/>6.</text:p>
      <text:p text:style-name="P76">(1) Просторија која се<text:s/>одређује<text:s/>за<text:s/>гласачко<text:s/>место са мање од 1.000<text:s/>гласача<text:s/>треба да<text:s/>буде површине од<text:s/>најмање 30 метара квадратних.</text:p>
      <text:p text:style-name="P77">(2) Посторија која се<text:s/>одређује за гласачко<text:s/>место са више од 1.000<text:s/>гласача<text:s/>треба<text:s/>буде површине од<text:s/>најмање 50 метара квадратних.</text:p>
      <text:soft-page-break/>
      <text:p text:style-name="P78">Приступачност гласачких места</text:p>
      <text:p text:style-name="P79">Члан 7.</text:p>
      <text:p text:style-name="P80">(1) Приликом предлагања гласачког места, општинске/градске управе треба да воде рачуна<text:s/>о томе<text:s/>да оно буде приступачно (физички и комуникацијски).</text:p>
      <text:p text:style-name="P81">(2) Приступачност подразумева да прилаз до објекта, у којем је једно или више гласачких места,<text:s/>и пешачки прелаз буду без препрека, да постоји паркинг место за особе са инвалидитетом, да је улаз у објекат у равни са тротоаром или да постоји адекватан начин за савладавање препрека, да врата на објекту омогућавају несметани улаз, да је омогућено кретање у објекту у једном нивоу или да постоји могућност несметане вертикалне комуникације, као и да су обезбеђене форме информација и комуникација са гласачима.</text:p>
      <text:p text:style-name="P82">(3) За гласачка места се, где год је то могуће, одређују просторије у приземљу/партеру објекта.</text:p>
      <text:p text:style-name="P83"><text:span text:style-name="T84">(4) Општинска/градска управа за свако гласачко место за које није извршена процена приступачности, дужна је да уз предлог гласачког места<text:s/></text:span><text:span text:style-name="T85">сачини</text:span><text:span text:style-name="T86"><text:s/>попуњен упитник о процени приступачности утврђен<text:s/></text:span><text:span text:style-name="T87">o</text:span><text:span text:style-name="T88">длуком Комисије<text:s/></text:span><text:span text:style-name="T89">o</text:span><text:span text:style-name="T90"><text:s/>процени приступачности бирачких места у Републици Србији.</text:span></text:p>
      <text:p text:style-name="P91">(5) Упитнике<text:s/>из става 4. овог члана поткомисија доставља Комисији,<text:s/>уз<text:s/><text:s/>решење о одређивању гласачких места на којима ће се гласати на републичком референдуму</text:p>
      <text:p text:style-name="P92">Рок за одређивање гласачких места</text:p>
      <text:p text:style-name="P93">Члан<text:s/>8.</text:p>
      <text:p text:style-name="P94">(1) Решење о одређивању гласачких места на којима ће се гласати на републичком референдуму, поткомисија доноси најкасније десет дана од дана<text:s/>ступања на снагу одлуке о расписивању референдума.</text:p>
      <text:p text:style-name="P95">(2) Решење о одређивању гласачких места на којима ће се гласати у иностранству и у заводима за извршење кривичних санкција, Комисија доноси најкасније 20 дана пре дана гласања.</text:p>
      <text:p text:style-name="P96">Оглашавање гласачких места</text:p>
      <text:p text:style-name="P97">Члан<text:s/>9.</text:p>
      <text:p text:style-name="P98">(1) Поткомисија доставља Комисији решење о одређивању гласачких места<text:s/>на својој територији<text:s/>на којима ће се гласати на републичком референдуму, без одлагања, у складу са посебном инструкцијом Комисије.<text:s/></text:p>
      <text:p text:style-name="P99">(2) Комисија оглашава у „Службеном гласнику Републике Србије“ гласачка места на којима ће се гласати на републичком референдуму, најкасније 20 дана пре дана гласања.</text:p>
      <text:p text:style-name="P100">Извод из решења о одређивању гласачких места</text:p>
      <text:p text:style-name="P101">Члан 10.</text:p>
      <text:p text:style-name="P102"><text:span text:style-name="T103">За свако гласачко место поткомисија припрема извод</text:span><text:span text:style-name="T104"><text:s/></text:span><text:span text:style-name="T105">који се истиче на гласачком месту</text:span><text:span text:style-name="T106">, према О</text:span><text:span text:style-name="T107">брасцу</text:span><text:span text:style-name="T108"><text:s/></text:span><text:span text:style-name="T109">ГМ-2</text:span><text:span text:style-name="T110">, који је<text:s/></text:span><text:span text:style-name="T111">саставни део овог упутства</text:span><text:span text:style-name="T112">.</text:span></text:p>
      <text:soft-page-break/>
      <text:p text:style-name="P113">III. ЗАВРШНА ОДРЕДБА</text:p>
      <text:p text:style-name="P114">Члан 11.</text:p>
      <text:p text:style-name="P115">Ово упутство ступа на снагу<text:s/>наредног дана од<text:s/>дана<text:s/>објављивања у „Службеном гласнику Републике Србије“.</text:p>
      <text:p text:style-name="P116">02 Број<text:s/>014-94/21</text:p>
      <text:p text:style-name="P117"><text:span text:style-name="T118">У Београду,<text:s/></text:span><text:span text:style-name="T119">29. новембра</text:span><text:span text:style-name="T120"><text:s/>2021. године</text:span></text:p>
      <text:p text:style-name="P121"><text:span text:style-name="T122">РЕПУБЛИЧКА ИЗБОРНА КОМИСИЈА</text:span></text:p>
      <text:p text:style-name="P123">ПРЕДСЕДНИК</text:p>
      <text:p text:style-name="P124"><text:span text:style-name="T125">Владимир Димитрије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language="sr" fo:country="R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Header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ljana Zeljković</meta:initial-creator>
    <dc:creator>Suzana Rajković</dc:creator>
    <meta:creation-date>2022-09-08T09:30:00Z</meta:creation-date>
    <dc:date>2022-09-08T09:30:00Z</dc:date>
    <meta:print-date>2022-09-08T09:29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67" meta:character-count="6471" meta:row-count="45" meta:non-whitespace-character-count="5516"/>
  </office:meta>
</office:document-meta>
</file>